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Gastenberg 97: Omgevingsvergunning verleend en treedt niet direct in w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die niet ter inzage ligt bij de Informatiebalie </text:p>
            <text:p text:style-name="common-al">(aangegeven is de datum van het besluit)</text:p>
            <text:p text:style-name="tussenkopcur">
            <text:span text:style-name="nadrukvet">Locatie omschrijving/project 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nabij Gastenberg 97, 5244 JT, Rosmalen, het kappen van een boom (Prunus), kappen, WB00033064, 03-05</text:p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195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195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195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bij Gastenberg 97: Omgevingsvergunning verleend en treedt niet direct in wer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195</meta:user-defined>
    <meta:user-defined meta:name="OVERHEIDop.GmbID/DC.identifier">gmb-2016-611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4JT 97</meta:user-defined>
    <meta:user-defined meta:name="OVERHEIDop.woonplaats">Rosmalen</meta:user-defined>
    <meta:user-defined meta:name="OVERHEIDop.straatnaam">Gastenber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644 413814</meta:user-defined>
    <meta:user-defined meta:name="OVERHEIDop.versieInformatie"/>
  </office:meta>
</office:document-meta>
</file>