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geluid (tussen station Schiedam Centrum en Louis Raemaekerstraat/Johan Braakensi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geluidhinder i.v.m. vernieuwing metrospoor tussen </text:span>
            <text:span text:style-name="nadrukvet">station Schiedam Centrum en Louis Raemaekerstraat/Johan Braakensiekstraa</text:span>
            <text:span text:style-name="nadrukvet">.</text:span>
          </text:p>
            <text:p text:style-name="common-al">
            <text:span text:style-name="nadrukvet"/>
            <text:span text:style-name="nadrukvet"/>
          </text:p>
            <text:p text:style-name="common-al">Het college van burgemeester en wethouders heeft op 14 januari 2016 aan De Wilde Spoorwegbouw  ontheffing verleend van het verbod op het veroorzaken van geluidhinder op grond van artikel 4.6 APV Schiedam 2013 voor het vernieuwen van het metrospoor nabij station Schiedam Centrum. De werkzaamheden worden uitgevoerd in opdracht van RET. De werkzaamheden bestaan uit de volgende werkzaamheden: loskoppelen en verwijderen/afvoeren van geluiddempende platen, inmeten nieuwe spoorconstructie en (voorbereiden) spoorvernieuwing. De ontheffing geldt voor de volgende periodes en tijdstippen: vrijdag  15-1, maandag t/m vrijdag  18-1 t/m 22-1, 25-1 t/m 29-1, 1-2 t/m  5-2 en 28-3 t/m 1-4: de uren tussen 01:00 en 05:00 uur. Gedurende deze perioden vinden  voorbereidende werkzaamheden plaats. Daarnaast is ontheffing verleend voor de periode van zaterdag 2-4 vanaf 01:00 uur t/m vrijdag 8-4 tot 05:00 uur. Gedurende deze periode – waarin continu wordt doorgewerkt – vindt de daadwerkelijke spoorvernieuwing plaats. Het college van burgemeester en wethouders heeft voorschriften aan de ontheffing verbonden om de overlast voor omwonenden zoveel mogelijk te beperken. Omwonenden ontvangen een informatiebrief.</text:p>
            <text:p text:style-name="common-al"/>
            <text:p text:style-name="common-al">De ontheffing ligt vanaf 14 januari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11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ontheffing geluid (tussen station Schiedam Centrum en Louis Raemaekerstraat/Johan Braakensie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19</meta:user-defined>
    <meta:user-defined meta:name="OVERHEIDop.GmbID/DC.identifier">gmb-2016-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Louis Raemaekersstraat</meta:user-defined>
    <meta:user-defined meta:name="OVERHEID.PostcodeHuisnummer/OVERHEIDop.postcodeHuisnummer">3119NM 69</meta:user-defined>
    <meta:user-defined meta:name="OVERHEIDop.straatnaam">Johan Braakensie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37 437773</meta:user-defined>
    <meta:user-defined meta:name="OVERHEID.EPSG28992/DC.spatial">87090 437829</meta:user-defined>
    <meta:user-defined meta:name="OVERHEIDop.versieInformatie"/>
  </office:meta>
</office:document-meta>
</file>