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ongebouw, Dr. Wiardi Beckmansingel, 313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een woongebouw </text:p>
            <text:p text:style-name="common-al">Locatie : Dr. Wiardi Beckmansingel, 3132 </text:p>
            <text:p text:style-name="common-al">Kenmerk : OVXINR-3500</text:p>
            <text:p text:style-name="common-al">Type aanvraag : omgevingsvergunning regulier</text:p>
            <text:p text:style-name="common-al">Datum ontvangst : 4 februari 2016</text:p>
            <text:p text:style-name="common-al">Datum beschikking : 2 mei 2016 </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118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8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8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ongebouw, Dr. Wiardi Beckmansingel, 3132,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189</meta:user-defined>
    <meta:user-defined meta:name="OVERHEIDop.GmbID/DC.identifier">gmb-2016-61189</meta:user-defined>
    <meta:user-defined meta:name="OVERHEID.TaxonomieBeleidsagenda/OVERHEID.category">Huisvesting | Organisatie en beleid</meta:user-defined>
    <meta:user-defined meta:name="OVERHEIDop.referentienummer">OVXINR-3500</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CR 261</meta:user-defined>
    <meta:user-defined meta:name="OVERHEIDop.woonplaats">Vlaardingen</meta:user-defined>
    <meta:user-defined meta:name="OVERHEIDop.straatnaam">Dr. Wiardi Beckman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307 436063</meta:user-defined>
    <meta:user-defined meta:name="OVERHEIDop.versieInformatie"/>
  </office:meta>
</office:document-meta>
</file>