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hoeven 43: Omgevingsvergunning verleend en treedt niet direct in 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die niet ter inzage ligt bij de Informatiebalie </text:p>
            <text:p text:style-name="common-al">(aangegeven is de datum van het besluit)</text:p>
            <text:p text:style-name="tussenkopcur">
            <text:span text:style-name="nadrukvet">Locatie omschrijving/project 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Heihoeven 43, 5244 GJ, Rosmalen, het kappen van 2 eiken, kappen, WB00032319, 09-05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186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8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8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ihoeven 43: Omgevingsvergunning verleend en treedt niet direct in w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186</meta:user-defined>
    <meta:user-defined meta:name="OVERHEIDop.GmbID/DC.identifier">gmb-2016-61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GJ 43</meta:user-defined>
    <meta:user-defined meta:name="OVERHEIDop.woonplaats">Rosmalen</meta:user-defined>
    <meta:user-defined meta:name="OVERHEIDop.straatnaam">Heihoe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388 413858</meta:user-defined>
    <meta:user-defined meta:name="OVERHEIDop.versieInformatie"/>
  </office:meta>
</office:document-meta>
</file>