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Kleine Hekel 1: Omgevings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</text:span>
            <text:span text:style-name="nadrukvet"> omschrijving/project activiteiten </text:span>
            <text:span text:style-name="nadrukvet"> registratienr.</text:span>
            <text:span text:style-name="nadrukvet"> datum</text:span>
          </text:p>
            <text:p text:style-name="common-al">Aan De Kleine Hekel 1, 5211 LT, ’s-Hertogenbosch, het verplaatsen van een boom, kappen, WB00032743, 09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8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 De Kleine Hekel 1: Omgevingsvergunning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84</meta:user-defined>
    <meta:user-defined meta:name="OVERHEIDop.GmbID/DC.identifier">gmb-2016-61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T 1</meta:user-defined>
    <meta:user-defined meta:name="OVERHEIDop.woonplaats">'s-Hertogenbosch</meta:user-defined>
    <meta:user-defined meta:name="OVERHEIDop.straatnaam">Aan de kleine Hek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00 410993</meta:user-defined>
    <meta:user-defined meta:name="OVERHEIDop.versieInformatie"/>
  </office:meta>
</office:document-meta>
</file>