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3 Bouwbesluit, bouw- en sloopwerkzaamheden aan het Albert Heijn filiaal De Loper, De Loper 8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ntheffing hebben verleend:</text:p>
            <text:p text:style-name="common-al"/>
            <text:p text:style-name="common-al">
            <text:span text:style-name="nadrukvet">Ontheffing artikel 8.3 Bouwbesluit 2012 (</text:span>datum van brief)</text:p>
            <text:p text:style-name="common-al">
            <text:span text:style-name="nadrukvet">Albert Heijn filiaal De Loper 85</text:span>
          </text:p>
            <text:p text:style-name="common-al"/>
            <text:p text:style-name="common-al">Locatie: Winkelcentrum De Loper </text:p>
            <text:p text:style-name="common-al"/>
            <text:p text:style-name="common-al">Aanvrager: MVRO (Makers van Retailomgevingen) </text:p>
            <text:p text:style-name="common-al">Voor: bouw- en sloopwerkzaamheden aan het Albert Heijn filiaal De Loper op zaterdag 4 juni 2016 van 19.00 uur tot 23.00 uur, zondag 5 juni 2016 van 07.00 uur tot 17.00 uur en zaterdag 11 juni 2016 van 00.00 uur tot 07.00 uur. </text:p>
            <text:p text:style-name="common-al"/>
            <text:p text:style-name="common-al">Periode:</text:p>
            <text:p text:style-name="common-al">zaterdag 4 juni 2016 van 19.00 uur tot 23.00 uur, zondag 5 juni 2016 van 07.00 uur tot 17.00 uur en zaterdag 11 juni 2016 van 00.00 uur tot 07.00 uur. </text:p>
            <text:p text:style-name="common-al"/>
            <text:p text:style-name="common-al">De beschikking en de bijbehorende stukken liggen gedurende zes weken ter inzage in het stadskantoor Westnieuwland 6 te Vlaardingen.</text:p>
            <text:p text:style-name="common-al"/>
            <text:p text:style-name="common-al">Op grond van de bepalingen van de Algemene wet Bestuursrecht kunnen belanghebbenden tegen dit besluit, binnen zes weken met ingang van de dag na de datum van publicatie van het besluit, een bezwaarschrift indienen. Het bezwaarschrift kunt u richten aan: het college van burgemeester en wethouders, Postbus 1002, 3130 EB Vlaardingen. Dit bezwaar heeft geen schorsende werking. Als u de werkzaamheden wilt laten schorsen, dient hiervoor een verzoek te worden ingediend bij de voorzieningenrechter van de rechtbank Rotterdam, afdeling Bestuursrecht, Postbus 50951, 3007 BM Rotterdam.</text:p>
            <text:p text:style-name="common-al"/>
            <text:p text:style-name="common-al">Informatie is verkrijgbaar bij de heer A. Palsgraaf, sectie Bouwen, Wonen en Milieu, afdeling Ruimtelijke en Maatschappelijke Ontwikkeling tel. nr. 010 - 248 46 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8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8.3 Bouwbesluit, bouw- en sloopwerkzaamheden aan het Albert Heijn filiaal De Loper, De Loper 85,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82</meta:user-defined>
    <meta:user-defined meta:name="OVERHEIDop.GmbID/DC.identifier">gmb-2016-61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DD 80</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94 438677</meta:user-defined>
    <meta:user-defined meta:name="OVERHEIDop.versieInformatie"/>
  </office:meta>
</office:document-meta>
</file>