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/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6 juli 2016</text:p>
            <text:p text:style-name="common-al">Locatie: Grasveld Vierde Herven</text:p>
            <text:p text:style-name="common-al">Activiteit: Wijkfeest, plaatsen springkussen, pannakooi en klein podium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9 me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61178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7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178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/activitei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1178</meta:user-defined>
    <meta:user-defined meta:name="OVERHEIDop.GmbID/DC.identifier">gmb-2016-6117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2</meta:user-defined>
    <meta:user-defined meta:name="OVERHEIDop.woonplaats">'s-Hertogenbosch</meta:user-defined>
    <meta:user-defined meta:name="OVERHEIDop.straatnaam">Vierde Her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825 413054</meta:user-defined>
    <meta:user-defined meta:name="OVERHEIDop.versieInformatie"/>
  </office:meta>
</office:document-meta>
</file>