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juni 2016</text:p>
            <text:p text:style-name="common-al">Locatie: Grasveld naast De Hazenkamp aan de Kloosterstraat 7</text:p>
            <text:p text:style-name="common-al">Activiteit: Sportavond voor jeugd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2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7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2</meta:user-defined>
    <meta:user-defined meta:name="OVERHEIDop.GmbID/DC.identifier">gmb-2016-61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59 415665</meta:user-defined>
    <meta:user-defined meta:name="OVERHEIDop.versieInformatie"/>
  </office:meta>
</office:document-meta>
</file>