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stoor van Thiellaan nabij nr. 3: Omgevingsvergunning verleend en treedt niet direct in wer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chikking die niet ter inzage ligt bij de Informatiebalie </text:p>
            <text:p text:style-name="common-al">(aangegeven is de datum van het besluit)</text:p>
            <text:p text:style-name="tussenkopcur">
            <text:span text:style-name="nadrukvet">Locatie omschrijving/project activiteiten</text:span>
            <text:span text:style-name="nadrukvet"/>
            <text:span text:style-name="nadrukvet">registratienr.</text:span>
            <text:span text:style-name="nadrukvet"/>
            <text:span text:style-name="nadrukvet">datum</text:span>
          </text:p>
            <text:p text:style-name="common-al">Pastoor van Thiellaan nabij nr. 3, 5246 BN, Rosmalen, het kappen en herplanten van 3 berken, kappen, WB00032930, 04-05</text:p>
            <text:p text:style-name="common-al"/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indienen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61171</text:span><text:line-break/><text:date style:data-style-name="dag" text:fixed="true" text:date-value="2016-05-13"/><text:line-break/><text:date style:data-style-name="jaar" text:fixed="true" text:date-value="201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171</text:span><text:date style:data-style-name="nicedate" text:fixed="true" text:date-value="201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171</text:span><text:date style:data-style-name="nicedate" text:fixed="true" text:date-value="201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astoor van Thiellaan nabij nr. 3: Omgevingsvergunning verleend en treedt niet direct in werk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3</meta:user-defined>
    <meta:user-defined meta:name="OVERHEIDop.publicationIssue">61171</meta:user-defined>
    <meta:user-defined meta:name="OVERHEIDop.GmbID/DC.identifier">gmb-2016-611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46BN 3</meta:user-defined>
    <meta:user-defined meta:name="OVERHEIDop.woonplaats">Rosmalen</meta:user-defined>
    <meta:user-defined meta:name="OVERHEIDop.straatnaam">Pastoor van Thiellaan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1789 412330</meta:user-defined>
    <meta:user-defined meta:name="OVERHEIDop.versieInformatie"/>
  </office:meta>
</office:document-meta>
</file>