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elektronische bekendmaking en kennisgeving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Terschelling; </text:p>
            <text:p text:style-name="common-al">gezien het voorstel van burgemeester en wethouders d.d. 8 maart 2016, </text:p>
            <text:p text:style-name="common-al">gelet op artikel 139 en 149 Gemeentewet en artikel 2:14 lid 2, 3:12 lid 1 en 3:42 lid 2 van de Algemene wet bestuursrecht en de Wet elektronische bekendmaking, het besluit bekendmaking en beschikbaarstelling regelgeving decentrale overheden, de regeling elektronische bekendmaking en beschikbaarstelling regelgeving decentrale overheden; </text:p>
            <text:p text:style-name="common-al">besluit vast te stellen de: </text:p>
            <text:p text:style-name="common-al">
            <text:span text:style-name="nadrukvet">Verordening op de elektronische bekendmaking en kennisgeving Terschelling </text:span>
          </text:p>
            <text:p text:style-name="common-al">Artikel 1 Begripsbepaling</text:p>
            <text:p text:style-name="common-al">In deze verordening wordt verstaan onder: </text:p>
            <text:list text:style-name="id1-3-2-2-1-8">
              <text:list-item text:style-override="id1-3-2-2-1-8-1">
                <text:number>a.</text:number>
                <text:p text:style-name="al">gemeentebestuur: ieder bevoegd orgaan van de gemeente;</text:p>
              </text:list-item>
              <text:list-item text:style-override="id1-3-2-2-1-8-2">
                <text:number>b.</text:number>
                <text:p text:style-name="al">elektronisch gemeenteblad: gemeenteblad dat elektronisch wordt uitgegeven en dat voldoet aan de hiervoor geldende wet-en regelgeving.</text:p>
              </text:list-item>
            </text:list>
            <text:p text:style-name="common-al">Artikel 2 Elektronisch gemeenteblad</text:p>
            <text:list text:style-name="id1-3-2-2-1-10">
              <text:list-item text:style-override="id1-3-2-2-1-10-1">
                <text:number>1.</text:number>
                <text:p text:style-name="al">Het college van burgemeester en wethouders geeft een elektronisch gemeenteblad uit.</text:p>
              </text:list-item>
              <text:list-item text:style-override="id1-3-2-2-1-10-2">
                <text:number>2.</text:number>
                <text:p text:style-name="al">Het elektronisch gemeenteblad wordt uitgegeven op een door het college van burgemeester en wethouders te bepalen internetadres (www.officielebekendmakingen.nl).</text:p>
              </text:list-item>
              <text:list-item text:style-override="id1-3-2-2-1-10-3">
                <text:number>3.</text:number>
                <text:p text:style-name="al">Het elektronisch gemeenteblad verschijnt telkens wanneer daartoe aanleiding bestaat.</text:p>
              </text:list-item>
            </text:list>
            <text:p text:style-name="common-al">Artikel 3 Elektronische bekendmaking</text:p>
            <text:list text:style-name="id1-3-2-2-1-12">
              <text:list-item text:style-override="id1-3-2-2-1-12-1">
                <text:number>1.</text:number>
                <text:p text:style-name="al">Besluiten die niet tot een of meer belanghebbenden zijn gericht en besluiten die tot een of meer belanghebbenden zijn gericht en waarvan de bekendmaking niet kan plaatsvinden door toezending of uitreiking, worden bekend gemaakt in het elektronisch gemeenteblad.</text:p>
              </text:list-item>
              <text:list-item text:style-override="id1-3-2-2-1-12-2">
                <text:number>2.</text:number>
                <text:p text:style-name="al">De elektronische bekendmaking in het gemeenteblad is de bekendmaking “op andere geschikte wijze” in de zin van de Algemene wet bestuursrecht, tenzij een wettelijk voorschrift zich daartegen verzet.</text:p>
              </text:list-item>
              <text:list-item text:style-override="id1-3-2-2-1-12-3">
                <text:number>3.</text:number>
                <text:p text:style-name="al">De besluiten worden in hun geheel opgenomen in het elektronisch gemeenteblad.</text:p>
              </text:list-item>
              <text:list-item text:style-override="id1-3-2-2-1-12-4">
                <text:number>4.</text:number>
                <text:p text:style-name="al">Indien alleen van de zakelijke inhoud wordt kennisgegeven, wordt het besluit tegelijkertijd ter inzage gelegd. In de kennisgeving wordt vermeld waar en wanneer het besluit ter inzage ligt.</text:p>
              </text:list-item>
            </text:list>
            <text:p text:style-name="common-al">Artikel 4 Elektronische kennisgeving</text:p>
            <text:list text:style-name="id1-3-2-2-1-14">
              <text:list-item text:style-override="id1-3-2-2-1-14-1">
                <text:number>1.</text:number>
                <text:p text:style-name="al">Het is mogelijk berichten van het gemeentebestuur die niet tot een of meer geadresseerden zijn gericht, uitsluitend elektronisch te verzenden, tenzij een wettelijk voorschrift zich daartegen verzet.</text:p>
              </text:list-item>
              <text:list-item text:style-override="id1-3-2-2-1-14-2">
                <text:number>2.</text:number>
                <text:p text:style-name="al">De verzending geschiedt door plaatsing in het elektronisch gemeenteblad.</text:p>
              </text:list-item>
              <text:list-item text:style-override="id1-3-2-2-1-14-3">
                <text:number>3.</text:number>
                <text:p text:style-name="al">Onder berichten worden in elk geval verstaan kennisgevingen van ontwerpbesluiten, besluiten, aanvragen en meldingen.</text:p>
              </text:list-item>
              <text:list-item text:style-override="id1-3-2-2-1-14-4">
                <text:number>4.</text:number>
                <text:p text:style-name="al">Daarnaast kan tot andere wijzen van kennisgeving worden overgegaan</text:p>
              </text:list-item>
            </text:list>
            <text:p text:style-name="common-al">Artikel 5 Bijzondere omstandigheden</text:p>
            <text:p text:style-name="common-al">Het gemeentebestuur kan in bijzondere omstandigheden of in het geval van dringende spoed bepalen dat bekendmaking of kennisgeving in afwijking van artikel 3 of 4 van deze verordening zal plaatsvinden.</text:p>
            <text:p text:style-name="common-al">Artikel 6 Inwerkingtreding</text:p>
            <text:p text:style-name="common-al">Deze verordening treedt een dag na publicatie in werking</text:p>
            <text:p text:style-name="common-al">Artikel 7 Citeertitel</text:p>
            <text:p text:style-name="common-al">Deze verordening wordt aangehaald als Verordening elektronische bekendmaking en kennisgeving Terschelling.</text:p>
            <text:p text:style-name="common-al">Aldus besloten door de raad van de gemeente Terschelling in zijn openbare vergadering van </text:p>
            <text:p text:style-name="common-al">26 april 2016, </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6116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6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6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elektronische bekendmaking en kennisgeving Tersche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65</meta:user-defined>
    <meta:user-defined meta:name="OVERHEIDop.GmbID/DC.identifier">gmb-2016-61165</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 139 Gemw;1.0:c:BWBR0005416&amp;artikel=139&amp;g=2016-02-01</meta:user-defined>
    <meta:user-defined meta:name="OVERHEIDop.referentienummer">2016/25</meta:user-defined>
    <meta:user-defined meta:name="DCTERMS.abstract">jsl;fjsl;cjnsal; n</meta:user-defined>
    <meta:user-defined meta:name="DCTERMS.alternative">Verordening elektronische bekendmaking en kennisgeving Terschelling.</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Gemeente/DC.spatial">Terschelling</meta:user-defined>
    <meta:user-defined meta:name="OVERHEIDop.versieInformatie"/>
  </office:meta>
</office:document-meta>
</file>