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juni 2016</text:p>
            <text:p text:style-name="common-al">Locatie: Moeraskers en speelterrein bij Fluitenkruid 8</text:p>
            <text:p text:style-name="common-al">Activiteit: Afsluiten straatgedeelte, plaatsen spelattribut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9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6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62</meta:user-defined>
    <meta:user-defined meta:name="OVERHEIDop.GmbID/DC.identifier">gmb-2016-61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L 8</meta:user-defined>
    <meta:user-defined meta:name="OVERHEIDop.woonplaats">'s-Hertogenbosch</meta:user-defined>
    <meta:user-defined meta:name="OVERHEIDop.straatnaam">Fluitenkruid</meta:user-defined>
    <meta:user-defined meta:name="OVERHEID.PostcodeHuisnummer/OVERHEIDop.postcodeHuisnummer">5236TA 23</meta:user-defined>
    <meta:user-defined meta:name="OVERHEIDop.straatnaam">Moerask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35 416031</meta:user-defined>
    <meta:user-defined meta:name="OVERHEID.EPSG28992/DC.spatial">151085 416234</meta:user-defined>
    <meta:user-defined meta:name="OVERHEIDop.versieInformatie"/>
  </office:meta>
</office:document-meta>
</file>