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taande reclameborden door nieuwe, Energieweg 4, 3133 EB, George Stephensonweg 43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bestaande reclameborden door nieuwe </text:p>
            <text:p text:style-name="common-al">Met de adressering         :  Energieweg 4 , 3133 EB George Stephensonweg 43 , 3133 KJ </text:p>
            <text:p text:style-name="common-al">Kenmerk                         :  OVXINR-3651</text:p>
            <text:p text:style-name="common-al">Type aanvraag                :  omgevingsvergunning regulier</text:p>
            <text:p text:style-name="common-al">Datum ontvangst          :           3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115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5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5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bestaande reclameborden door nieuwe, Energieweg 4, 3133 EB, George Stephensonweg 43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151</meta:user-defined>
    <meta:user-defined meta:name="OVERHEIDop.GmbID/DC.identifier">gmb-2016-61151</meta:user-defined>
    <meta:user-defined meta:name="OVERHEID.TaxonomieBeleidsagenda/OVERHEID.category">Huisvesting | Organisatie en beleid</meta:user-defined>
    <meta:user-defined meta:name="OVERHEIDop.referentienummer">OVXINR-365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</meta:user-defined>
    <meta:user-defined meta:name="OVERHEIDop.woonplaats">Vlaardingen</meta:user-defined>
    <meta:user-defined meta:name="OVERHEIDop.straatnaam">Energieweg</meta:user-defined>
    <meta:user-defined meta:name="OVERHEID.PostcodeHuisnummer/OVERHEIDop.postcodeHuisnummer">3133KJ 43</meta:user-defined>
    <meta:user-defined meta:name="OVERHEIDop.straatnaam">George Stephens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054 435693</meta:user-defined>
    <meta:user-defined meta:name="OVERHEID.EPSG28992/DC.spatial">80808 435679</meta:user-defined>
    <meta:user-defined meta:name="OVERHEIDop.versieInformatie"/>
  </office:meta>
</office:document-meta>
</file>