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definitief opleggen maatwerkvoorschriften op grond van het Activiteitenbesluit, Baens Metaal techniek, Oude Graaf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span text:style-name="nadrukvet"> </text:span>
          </text:p>
            <text:p text:style-name="common-al"/>
            <text:list text:style-name="id1-3-2-1-1-4">
              <text:list-item text:style-override="id1-3-2-1-1-4-1">
                <text:number>•</text:number>
                <text:p text:style-name="al">Oude Graaf 23, Weert, Baens Metaal techniek, definitief opleggen maatwerkvoorschriften op grond van het Activiteitenbesluit,  20 januari 2016</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11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leggen maatwerkvoorschriften Activiteitenbesluit, definitief opleggen maatwerkvoorschriften op grond van het Activiteitenbesluit, Baens Metaal techniek, Oude Graaf 2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15</meta:user-defined>
    <meta:user-defined meta:name="OVERHEIDop.GmbID/DC.identifier">gmb-2016-61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NL 23</meta:user-defined>
    <meta:user-defined meta:name="OVERHEIDop.woonplaats">Weert</meta:user-defined>
    <meta:user-defined meta:name="OVERHEIDop.straatnaam">Oude Graaf</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4343 362013</meta:user-defined>
    <meta:user-defined meta:name="OVERHEIDop.versieInformatie"/>
  </office:meta>
</office:document-meta>
</file>