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Europaweg, Carpoolplaats de Wa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van verse sandwiches en gekoelde dranken</text:p>
            <text:p text:style-name="common-al">
            <text:span text:style-name="nadrukvet">Locatie: Europaweg, Carpoolplaats de Waterberg</text:span>
          </text:p>
            <text:p text:style-name="common-al">Datum: 21 juni 2016 tot en met 21 juni 2017</text:p>
            <text:p text:style-name="common-al">Dossiernummer: 57699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14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4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4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Europaweg, Carpoolplaats de Wa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46</meta:user-defined>
    <meta:user-defined meta:name="OVERHEIDop.GmbID/DC.identifier">gmb-2016-61146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</meta:user-defined>
    <meta:user-defined meta:name="OVERHEIDop.woonplaats">Arnhem</meta:user-defined>
    <meta:user-defined meta:name="OVERHEIDop.straatnaam">Europa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94 447706</meta:user-defined>
    <meta:user-defined meta:name="OVERHEIDop.versieInformatie"/>
  </office:meta>
</office:document-meta>
</file>