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2 samengevoegde woningen en vervangen van de kozijnen, Dijklaan 19, 3131  V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splitsen van 2 samengevoegde woningen en het vervangen van de kozijnen </text:p>
            <text:p text:style-name="common-al">Locatie                           :  Dijklaan 19, 3131  VB </text:p>
            <text:p text:style-name="common-al">Kenmerk                         :  OVXINR-3473</text:p>
            <text:p text:style-name="common-al">Type aanvraag                :  omgevingsvergunning regulier</text:p>
            <text:p text:style-name="common-al">Datum ontvangst            :  20 januari 2016</text:p>
            <text:p text:style-name="common-al">Datum beschikking         :  18 april 2016 </text:p>
            <text:p text:style-name="common-al"/>
            <text:p text:style-name="common-al">
            <text:span text:style-name="nadrukvet">Beroepsclausule bouwen</text:span>
          </text:p>
            <text:p text:style-name="common-al">De beschikking voor de Dijklaan 19 treedt in werking met ingang van de dag na bekendmaking. Tegen het besluit kan binnen zes weken na verzenddatum van dit besluit beroep worden aangetekend. </text:p>
            <text:p text:style-name="common-al">Het beroepschrift kan worden gericht aan de sector bestuursrecht van de Rechtbank in Rotterdam, Postbus 50951, 3007 BM Rotterdam. </text:p>
            <text:p text:style-name="common-al"/>
            <text:p text:style-name="common-al">U kunt ook digitaal beroep instellen bij de rechtbank via <text:a xlink:href="http://lokt.rechtspraak.nl/bestuursrecht" xlink:type="simple">http://lokt.rechtspraak.nl/bestuursrecht</text:a>. Op deze website staat uitgelegd hoe dat moet. Hiervoor heeft u wel een elektronische handtekening oftewel DigiD nodig.</text:p>
            <text:p text:style-name="common-al"/>
            <text:p text:style-name="common-al">
            <text:span text:style-name="nadrukvet">Voorlopig besluit</text:span>
          </text:p>
            <text:p text:style-name="common-al">U kunt tegelijk met uw beroepschrift de Voorzieningenrechter van de rechtbank vragen een voorlopig besluit te nemen. Hij doet dat alleen als de belangen waar het om gaat om een directe beslissing vragen. U stuurt uw verzoek naar de Voorzieningenrechter van de rechtbank. Daarbij voegt u een kopie van uw beroepschri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114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4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4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2 samengevoegde woningen en vervangen van de kozijnen, Dijklaan 19, 3131  V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144</meta:user-defined>
    <meta:user-defined meta:name="OVERHEIDop.GmbID/DC.identifier">gmb-2016-61144</meta:user-defined>
    <meta:user-defined meta:name="OVERHEID.TaxonomieBeleidsagenda/OVERHEID.category">Huisvesting | Organisatie en beleid</meta:user-defined>
    <meta:user-defined meta:name="OVERHEIDop.referentienummer">OVXINR-347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Dij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596 436085</meta:user-defined>
    <meta:user-defined meta:name="OVERHEIDop.versieInformatie"/>
  </office:meta>
</office:document-meta>
</file>