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Stadsblokk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1367</text:p>
            <text:p text:style-name="common-al">Datum indiening: 24 december 2015</text:p>
            <text:p text:style-name="common-al">Omschrijving: oprichten van een scheepswerf</text:p>
            <text:p text:style-name="tussenkopcur">
            <text:span text:style-name="nadrukvet">Adres: Stadsblokkenweg 51</text:span>
          </text:p>
            <text:p text:style-name="common-al">Besluit: Melding volledig</text:p>
            <text:p text:style-name="common-al">Datum verzending: 04-05-2016</text:p>
            <text:p text:style-name="common-al"/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13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3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3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en: Stadsblokken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139</meta:user-defined>
    <meta:user-defined meta:name="OVERHEIDop.GmbID/DC.identifier">gmb-2016-611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17 443085</meta:user-defined>
    <meta:user-defined meta:name="OVERHEIDop.versieInformatie"/>
  </office:meta>
</office:document-meta>
</file>