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definitief opleggen maatwerkvoorschriften op grond van het Activiteitenbesluit, Buys Glas B.V., Amentstraat 1b,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Amentstraat 1b, Stramproy, Buys Glas B.V., definitief opleggen maatwerkvoorschriften op grond van het Activiteitenbesluit, 20 januari 2016</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11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leggen maatwerkvoorschriften Activiteitenbesluit, definitief opleggen maatwerkvoorschriften op grond van het Activiteitenbesluit, Buys Glas B.V., Amentstraat 1b,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13</meta:user-defined>
    <meta:user-defined meta:name="OVERHEIDop.GmbID/DC.identifier">gmb-2016-61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A 1b</meta:user-defined>
    <meta:user-defined meta:name="OVERHEIDop.woonplaats">Stramproy</meta:user-defined>
    <meta:user-defined meta:name="OVERHEIDop.straatnaam">Ament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367 356677</meta:user-defined>
    <meta:user-defined meta:name="OVERHEIDop.versieInformatie"/>
  </office:meta>
</office:document-meta>
</file>