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Café Partycentrum Het Wapen van Lienden, Dokter van Noortstraat 2 in Lienden</text:p>
      <text:section text:name="zakelijke-mededeling_id1-3-2" text:style-name="zakelijke-mededeling">
        <text:section text:name="zakelijke-mededeling-tekst_id1-3-2-1" text:style-name="zakelijke-mededeling-tekst">
          <text:section text:name="tekst_id1-3-2-1-1" text:style-name="tekst">
            <text:p text:style-name="common-al">Een ontheffing sluitingstijd is verleend aan Café Partycentrum Het Wapen van Lienden, Dokter van Noortstraat 2 in Lienden voor het open mogen zijn vanaf 03.30 uur op 16 mei 2016 (11-0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111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sluitingstijd Café Partycentrum Het Wapen van Lienden, Dokter van Noortstraat 2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17</meta:user-defined>
    <meta:user-defined meta:name="OVERHEIDop.GmbID/DC.identifier">gmb-2016-6111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974/Z16-4270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AA 2</meta:user-defined>
    <meta:user-defined meta:name="OVERHEIDop.woonplaats">Lienden</meta:user-defined>
    <meta:user-defined meta:name="OVERHEIDop.straatnaam">Dokter van Noort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077 439841</meta:user-defined>
    <meta:user-defined meta:name="OVERHEIDop.versieInformatie"/>
  </office:meta>
</office:document-meta>
</file>