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verleend, Theetuin de  Remise, Culemborgseweg 3 in Buren</text:p>
      <text:section text:name="zakelijke-mededeling_id1-3-2" text:style-name="zakelijke-mededeling">
        <text:section text:name="zakelijke-mededeling-tekst_id1-3-2-1" text:style-name="zakelijke-mededeling-tekst">
          <text:section text:name="tekst_id1-3-2-1-1" text:style-name="tekst">
            <text:p text:style-name="common-al">Een drank- en horecavergunning is verleend aan mevrouw E.M. van Arkel – Grisel voor Theetuin de  Remise aan de Culemborgseweg 3 in Buren. Het betreft een nieuwe vergunning vanwege de vestiging van een nieuw horecabedrijf. (12 mei 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61111</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111</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111</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ank- en horecavergunning verleend, Theetuin de  Remise, Culemborgseweg 3 in Bu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1111</meta:user-defined>
    <meta:user-defined meta:name="OVERHEIDop.GmbID/DC.identifier">gmb-2016-61111</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652966</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6</meta:user-defined>
    <meta:user-defined meta:name="OVERHEIDop.woonplaats">Buren</meta:user-defined>
    <meta:user-defined meta:name="OVERHEIDop.straatnaam">Culemborgseweg</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1017 436553</meta:user-defined>
    <meta:user-defined meta:name="OVERHEIDop.versieInformatie"/>
  </office:meta>
</office:document-meta>
</file>