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A. Schweitzerlaan 4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 A. Schweitzerlaan 48 (zaaknummer 111693)</text:p>
            <text:p text:style-name="common-al">Voor                       : Vellen 5 esdoorns en 1 Amerikaanse eik, datum besluit 11-05-2016</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61108</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8</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108</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A. Schweitzerlaan 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1108</meta:user-defined>
    <meta:user-defined meta:name="OVERHEIDop.GmbID/DC.identifier">gmb-2016-6110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1JW 48</meta:user-defined>
    <meta:user-defined meta:name="OVERHEIDop.woonplaats">Winterswijk</meta:user-defined>
    <meta:user-defined meta:name="OVERHEIDop.straatnaam">Albert Schweitzerlaan</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981 442380</meta:user-defined>
    <meta:user-defined meta:name="OVERHEIDop.versieInformatie"/>
  </office:meta>
</office:document-meta>
</file>