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venhorsterweg 6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Ravenhorsterweg 61 (zaaknummer 109907)</text:p>
            <text:p text:style-name="common-al">Voor                       : Vellen 1 eik, datum besluit 11-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110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Ravenhorsterweg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1105</meta:user-defined>
    <meta:user-defined meta:name="OVERHEIDop.GmbID/DC.identifier">gmb-2016-611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R 61</meta:user-defined>
    <meta:user-defined meta:name="OVERHEIDop.woonplaats">Winterswijk</meta:user-defined>
    <meta:user-defined meta:name="OVERHEIDop.straatnaam">Ravenhor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00 444229</meta:user-defined>
    <meta:user-defined meta:name="OVERHEIDop.versieInformatie"/>
  </office:meta>
</office:document-meta>
</file>