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Groenloseweg 44</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 Groenloseweg 44 (zaaknummer 112393)</text:p>
            <text:p text:style-name="common-al">Voor                       : Vellen 1 berk, datum besluit 11-05-2016</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61102</text:span><text:line-break/><text:date style:data-style-name="dag" text:fixed="true" text:date-value="2016-05-24"/><text:line-break/><text:date style:data-style-name="jaar" text:fixed="true" text:date-value="2016-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102</text:span><text:date style:data-style-name="nicedate" text:fixed="true" text:date-value="2016-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102</text:span><text:date style:data-style-name="nicedate" text:fixed="true" text:date-value="2016-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Groenloseweg 4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4</meta:user-defined>
    <meta:user-defined meta:name="OVERHEIDop.publicationIssue">61102</meta:user-defined>
    <meta:user-defined meta:name="OVERHEIDop.GmbID/DC.identifier">gmb-2016-6110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1AJ</meta:user-defined>
    <meta:user-defined meta:name="OVERHEIDop.woonplaats">Winterswijk</meta:user-defined>
    <meta:user-defined meta:name="OVERHEIDop.straatnaam">Groenloseweg</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6168 444006</meta:user-defined>
    <meta:user-defined meta:name="OVERHEIDop.versieInformatie"/>
  </office:meta>
</office:document-meta>
</file>