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horbeckestraat 14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Thorbeckestraat 145 (zaaknummer 114103)</text:p>
            <text:p text:style-name="common-al">Voor                       : Vellen 1 kerspruim, datum besluit 11-05-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109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9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9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horbeckestraat 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1094</meta:user-defined>
    <meta:user-defined meta:name="OVERHEIDop.GmbID/DC.identifier">gmb-2016-610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GH 145</meta:user-defined>
    <meta:user-defined meta:name="OVERHEIDop.woonplaats">Winterswijk</meta:user-defined>
    <meta:user-defined meta:name="OVERHEIDop.straatnaam">Thorbeck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57 444440</meta:user-defined>
    <meta:user-defined meta:name="OVERHEIDop.versieInformatie"/>
  </office:meta>
</office:document-meta>
</file>