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33</text:p>
            <text:p text:style-name="common-al">Datum indiening: 4 mei 2016</text:p>
            <text:p text:style-name="common-al">Omschrijving: het leggen van 40 m. dienstleiding naar Tele2 gsm kast</text:p>
            <text:p text:style-name="tussenkopcur">
            <text:span text:style-name="nadrukvet">Adres: Wagnerlaan 55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9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93</meta:user-defined>
    <meta:user-defined meta:name="OVERHEIDop.GmbID/DC.identifier">gmb-2016-6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