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Frerikshof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 Frerikshof 11 (zaaknummer 112876)</text:p>
            <text:p text:style-name="common-al">Voor                       : Vellen 1 Paardenkastanje, datum besluit 11-05-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1092</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92</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92</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Frerikshof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1092</meta:user-defined>
    <meta:user-defined meta:name="OVERHEIDop.GmbID/DC.identifier">gmb-2016-610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CD 11</meta:user-defined>
    <meta:user-defined meta:name="OVERHEIDop.woonplaats">Winterswijk</meta:user-defined>
    <meta:user-defined meta:name="OVERHEIDop.straatnaam">Frerikshof</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811 444387</meta:user-defined>
    <meta:user-defined meta:name="OVERHEIDop.versieInformatie"/>
  </office:meta>
</office:document-meta>
</file>