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532</text:p>
            <text:p text:style-name="common-al">Datum indiening: 2 mei 2016</text:p>
            <text:p text:style-name="common-al">Omschrijving: het realiseren van kamerverhuur</text:p>
            <text:p text:style-name="tussenkopcur">
            <text:span text:style-name="nadrukvet">Adres: Utrechtseweg 72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8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89</meta:user-defined>
    <meta:user-defined meta:name="OVERHEIDop.GmbID/DC.identifier">gmb-2016-61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72a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50 444220</meta:user-defined>
    <meta:user-defined meta:name="OVERHEIDop.versieInformatie"/>
  </office:meta>
</office:document-meta>
</file>