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1027 Jules Verneweg 12a te Tilburg, handelen in strijd met regels ruimtelijke ordening, verzonden 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1 - Z-HZ_WABO-2016-01027 - B - Jules Verneweg 1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7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7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7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afgewezen Omgevingsvergunning aanvragen Z-HZ_WABO-2016-01027 Jules Verneweg 12a te Tilburg, handelen in strijd met regels ruimtelijke ordening, verzonden 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76</meta:user-defined>
    <meta:user-defined meta:name="OVERHEIDop.GmbID/DC.identifier">gmb-2016-61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L 12a</meta:user-defined>
    <meta:user-defined meta:name="OVERHEIDop.woonplaats">Tilburg</meta:user-defined>
    <meta:user-defined meta:name="OVERHEIDop.straatnaam">Jules Ve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18 397614</meta:user-defined>
    <meta:user-defined meta:name="OVERHEIDop.versieInformatie"/>
  </office:meta>
</office:document-meta>
</file>