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0616 Korvelseweg 203 te Tilburg, wijzigen van kantoorruimte naar woonruimte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09 - Z-HZ_WABO-2016-00616 - B - Korvelseweg 20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7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7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7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afgewezen Omgevingsvergunning aanvragen Z-HZ_WABO-2016-00616 Korvelseweg 203 te Tilburg, wijzigen van kantoorruimte naar woonruimte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73</meta:user-defined>
    <meta:user-defined meta:name="OVERHEIDop.GmbID/DC.identifier">gmb-2016-61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E 203b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142 395795</meta:user-defined>
    <meta:user-defined meta:name="OVERHEIDop.versieInformatie"/>
  </office:meta>
</office:document-meta>
</file>