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797</text:p>
            <text:p text:style-name="common-al">Datum indiening: 6 mei 2016</text:p>
            <text:p text:style-name="common-al">Omschrijving: het aanbrengen van handelsreclame</text:p>
            <text:p text:style-name="tussenkopcur">
            <text:span text:style-name="nadrukvet">Adres: Rijksweg-West 45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7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ksweg-Wes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72</meta:user-defined>
    <meta:user-defined meta:name="OVERHEIDop.GmbID/DC.identifier">gmb-2016-610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B 45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40 441223</meta:user-defined>
    <meta:user-defined meta:name="OVERHEIDop.versieInformatie"/>
  </office:meta>
</office:document-meta>
</file>