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586 Telegraafstraat 29 01 tm 29 15 (K sectie M 11810) te Tilburg, bouwen van 11 appartementen, verzonden 10 me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</text:span>
            <text:span text:style-name="nadrukvet"/>
            <text:span text:style-name="nadrukvet">Omgevingsvergunning aanvragen 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2 - Z-HZ_WABO-2016-00586 - B - Telegraafstraat 29 01 tm 29 15 (K sectie M 1181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7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7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7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586 Telegraafstraat 29 01 tm 29 15 (K sectie M 11810) te Tilburg, bouwen van 11 appartementen, verzonden 10 me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70</meta:user-defined>
    <meta:user-defined meta:name="OVERHEIDop.GmbID/DC.identifier">gmb-2016-61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L</meta:user-defined>
    <meta:user-defined meta:name="OVERHEIDop.woonplaats">Tilburg</meta:user-defined>
    <meta:user-defined meta:name="OVERHEIDop.straatnaam">Telegraa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76 396658</meta:user-defined>
    <meta:user-defined meta:name="OVERHEIDop.versieInformatie"/>
  </office:meta>
</office:document-meta>
</file>