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0689 Burgemeester Brendersstraat 10 te Berkel-Enschot, plaatsen van dakkapel, verzonden 1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2 - Z-HZ_WABO-2016-00689 - B - Burgemeester Brendersstraat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6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toegekend Omgevingsvergunning aanvragen Z-HZ_WABO-2016-00689 Burgemeester Brendersstraat 10 te Berkel-Enschot, plaatsen van dakkapel, verzonden 1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68</meta:user-defined>
    <meta:user-defined meta:name="OVERHEIDop.GmbID/DC.identifier">gmb-2016-61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X 10</meta:user-defined>
    <meta:user-defined meta:name="OVERHEIDop.woonplaats">Berkel-Enschot</meta:user-defined>
    <meta:user-defined meta:name="OVERHEIDop.straatnaam">Burgemeester Brend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191 400206</meta:user-defined>
    <meta:user-defined meta:name="OVERHEIDop.versieInformatie"/>
  </office:meta>
</office:document-meta>
</file>