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iddachtensingel 100-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478</text:p>
            <text:p text:style-name="common-al">Datum indiening: 3 mei 2016</text:p>
            <text:p text:style-name="common-al">Omschrijving: plaatsen van bouwplaatsvoorziening </text:p>
            <text:p text:style-name="tussenkopcur">
            <text:span text:style-name="nadrukvet">Adres: Middachtensingel 100-178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6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iddachtensingel 100-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67</meta:user-defined>
    <meta:user-defined meta:name="OVERHEIDop.GmbID/DC.identifier">gmb-2016-61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S 100a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559 444016</meta:user-defined>
    <meta:user-defined meta:name="OVERHEIDop.versieInformatie"/>
  </office:meta>
</office:document-meta>
</file>