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0904 Goudsbloem 66 te Udenhout, aanpassen van het gebouw t.b.v. KDV kinderopvang, verzonden 10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12 - Z-HZ_WABO-2016-00904 - B - Goudsbloem 66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1066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6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6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toegekend Omgevingsvergunning aanvragen Z-HZ_WABO-2016-00904 Goudsbloem 66 te Udenhout, aanpassen van het gebouw t.b.v. KDV kinderopvang, verzonden 10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66</meta:user-defined>
    <meta:user-defined meta:name="OVERHEIDop.GmbID/DC.identifier">gmb-2016-61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EZ 66</meta:user-defined>
    <meta:user-defined meta:name="OVERHEIDop.woonplaats">Udenhout</meta:user-defined>
    <meta:user-defined meta:name="OVERHEIDop.straatnaam">Goudsbloem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579 402258</meta:user-defined>
    <meta:user-defined meta:name="OVERHEIDop.versieInformatie"/>
  </office:meta>
</office:document-meta>
</file>