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40 Heuvelstraat 76 te Tilburg, corrigeren van verleende omgevingsvergunning, verzonden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2 - Z-HZ_WABO-2016-00940 - B - Heuvelstraat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6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40 Heuvelstraat 76 te Tilburg, corrigeren van verleende omgevingsvergunning, verzonden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65</meta:user-defined>
    <meta:user-defined meta:name="OVERHEIDop.GmbID/DC.identifier">gmb-2016-61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76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16 396359</meta:user-defined>
    <meta:user-defined meta:name="OVERHEIDop.versieInformatie"/>
  </office:meta>
</office:document-meta>
</file>