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week Rijsenhout van 5 t/m 1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26 april 2016 de volgende aanvraag voor een evenementenvergunning heeft ontvangen:</text:p>
            <text:p text:style-name="common-al">het organiseren van de feestweek van 5 t/m 12 juni 2016 op de locatie terrein IJsclub De Blauwe Beugel, Konnetlaantje 29, 1435 HV Rijsenhout.</text:p>
            <text:p text:style-name="common-al">Aanvrager/organisator Stichting Feestweek Rijsenhout, dossiernummer 2016/532 (1547328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106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Feestweek Rijsenhout van 5 t/m 1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64</meta:user-defined>
    <meta:user-defined meta:name="OVERHEIDop.GmbID/DC.identifier">gmb-2016-61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5HV 29</meta:user-defined>
    <meta:user-defined meta:name="OVERHEIDop.woonplaats">Rijsenhout</meta:user-defined>
    <meta:user-defined meta:name="OVERHEIDop.straatnaam">Konnetlaantj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511 475259</meta:user-defined>
    <meta:user-defined meta:name="OVERHEIDop.versieInformatie"/>
  </office:meta>
</office:document-meta>
</file>