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andelsweg 7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over een mogelijk ernstige bodemverontreiniging aan Handelsweg 75 te Nijmegen. De melder heeft ons verzocht om de ernst van de verontreiniging en de spoedeisendheid om te saneren vast te stellen.</text:p>
            <text:p text:style-name="common-al">Het college bereidt een besluit voor over de ernst van de verontreiniging en over wanneer een sanering moet worden uitgevoerd.</text:p>
            <text:p text:style-name="tussenkopcur">
            <text:span text:style-name="nadrukvet">Inzage</text:span>
          </text:p>
            <text:p text:style-name="common-al">U kunt vanaf 18 mei 2016 gedurende 2 weken de ingediende stukken komen inzien op het Stadhuis, Korte Nieuwstraat 6, Nijmegen. Hiervoor kunt u een afspraak maken met de heer R. Echten van Bureau Leefomgevingskwaliteit, telefoon 06 2568 3513.</text:p>
            <text:p text:style-name="common-al">U kunt de melding met bijgevoegde bodemonderzoeken ook inzien via onderstaande snelkoppeling:</text:p>
            <text:p text:style-name="common-al">
            <text:a xlink:href="http://www.nijmegen.nl/vergunningpagina/Document/DownloadOne?documentNr=D161138962" xlink:type="simple">http://www.nijmegen.nl/vergunningpagina/Document/DownloadOne?documentNr=D161138962</text:a>
          </text:p>
            <text:p text:style-name="tussenkopcur">
            <text:span text:style-name="nadrukvet">Reactie</text:span>
          </text:p>
            <text:p text:style-name="common-al">U kunt uw reactie op de stukken tot 2 weken vanaf 18 mei 2016 sturen naar: Burgemeester en Wethouders van Nijmegen, t.a.v. Bureau Leefomgevingskwaliteit (PK40), Postbus 9105, 6500 HG Nijmegen. U kunt ook mondeling reageren bij de heer R. Echten van Bureau Leefomgevingskwaliteit, telefoon 06 2568 3513.</text:p>
            <text:p text:style-name="tussenkopcur">
            <text:span text:style-name="nadrukvet">Besluit</text:span>
          </text:p>
            <text:p text:style-name="last-al">Als het college een besluit heeft genomen, wordt dit ook weer langs deze weg bekend 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Handelsweg 75’,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055</meta:user-defined>
    <meta:user-defined meta:name="OVERHEIDop.GmbID/DC.identifier">gmb-2016-610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S 75a</meta:user-defined>
    <meta:user-defined meta:name="OVERHEIDop.woonplaats">Nijmegen</meta:user-defined>
    <meta:user-defined meta:name="OVERHEIDop.straatnaam">Handels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052 428802</meta:user-defined>
    <meta:user-defined meta:name="OVERHEIDop.versieInformatie"/>
  </office:meta>
</office:document-meta>
</file>