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870 Borculolaan 27 te Tilburg, plaatsen van dakkapel, verzonden 10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12 - Z-HZ_WABO-2016-00870 - B - Borculolaan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1054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5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5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870 Borculolaan 27 te Tilburg, plaatsen van dakkapel, verzonden 10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54</meta:user-defined>
    <meta:user-defined meta:name="OVERHEIDop.GmbID/DC.identifier">gmb-2016-61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ZP 27</meta:user-defined>
    <meta:user-defined meta:name="OVERHEIDop.woonplaats">Tilburg</meta:user-defined>
    <meta:user-defined meta:name="OVERHEIDop.straatnaam">Borculo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9802 399334</meta:user-defined>
    <meta:user-defined meta:name="OVERHEIDop.versieInformatie"/>
  </office:meta>
</office:document-meta>
</file>