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04 Akkerstraat 153 te Tilburg, verbouwen van een woning, verzonden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2 - Z-HZ_WABO-2016-00604 - B - Akkerstraat 1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5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604 Akkerstraat 153 te Tilburg, verbouwen van een woning, verzonden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53</meta:user-defined>
    <meta:user-defined meta:name="OVERHEIDop.GmbID/DC.identifier">gmb-2016-61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MH 153</meta:user-defined>
    <meta:user-defined meta:name="OVERHEIDop.woonplaats">Tilburg</meta:user-defined>
    <meta:user-defined meta:name="OVERHEIDop.straatnaam">Akk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963 396125</meta:user-defined>
    <meta:user-defined meta:name="OVERHEIDop.versieInformatie"/>
  </office:meta>
</office:document-meta>
</file>