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15 Plataanstraat 1 te Tilburg, verbouwen van de wonin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3 - Z-HZ_WABO-2016-01215 - B - Plataa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5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5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15 Plataanstraat 1 te Tilburg, verbouwen van de wonin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52</meta:user-defined>
    <meta:user-defined meta:name="OVERHEIDop.GmbID/DC.identifier">gmb-2016-61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EB 1</meta:user-defined>
    <meta:user-defined meta:name="OVERHEIDop.woonplaats">Tilburg</meta:user-defined>
    <meta:user-defined meta:name="OVERHEIDop.straatnaam">Plataa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527 396755</meta:user-defined>
    <meta:user-defined meta:name="OVERHEIDop.versieInformatie"/>
  </office:meta>
</office:document-meta>
</file>