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44 Theseusstraat (K sectie F 6576, Parkeerterrein Samsung) te Tilburg, aanbrengen van bestrating t.b.v. parkeren trucks, 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44 - I - Theseusstraat (K sectie F 6576, Parkeerterrein Samsung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5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44 Theseusstraat (K sectie F 6576, Parkeerterrein Samsung) te Tilburg, aanbrengen van bestrating t.b.v. parkeren trucks, 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50</meta:user-defined>
    <meta:user-defined meta:name="OVERHEIDop.GmbID/DC.identifier">gmb-2016-61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J</meta:user-defined>
    <meta:user-defined meta:name="OVERHEIDop.woonplaats">Tilburg</meta:user-defined>
    <meta:user-defined meta:name="OVERHEIDop.straatnaam">These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996 401438</meta:user-defined>
    <meta:user-defined meta:name="OVERHEIDop.versieInformatie"/>
  </office:meta>
</office:document-meta>
</file>