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55 Jan de Wittstraat, Van Oldenbarneveltstraat (Zorgvlied Zuid) te Tilburg, kappen van 3 bomen, 4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55 - I - Jan de Wittstraat, Van Oldenbarneveltstraat (Zorgvlied Zuid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4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4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55 Jan de Wittstraat, Van Oldenbarneveltstraat (Zorgvlied Zuid) te Tilburg, kappen van 3 bomen, 4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47</meta:user-defined>
    <meta:user-defined meta:name="OVERHEIDop.GmbID/DC.identifier">gmb-2016-6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RD 1</meta:user-defined>
    <meta:user-defined meta:name="OVERHEIDop.woonplaats">Tilburg</meta:user-defined>
    <meta:user-defined meta:name="OVERHEIDop.straatnaam">Jan de Wit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109 395785</meta:user-defined>
    <meta:user-defined meta:name="OVERHEIDop.versieInformatie"/>
  </office:meta>
</office:document-meta>
</file>