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ansplaats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615</text:p>
            <text:p text:style-name="common-al">Datum indiening: 3 mei 2016</text:p>
            <text:p text:style-name="common-al">Omschrijving: het plaatsen van een afzuigpijp op pannendak</text:p>
            <text:p text:style-name="tussenkopcur">
            <text:span text:style-name="nadrukvet">Adres: Jansplaats 16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1038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3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3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ansplaats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038</meta:user-defined>
    <meta:user-defined meta:name="OVERHEIDop.GmbID/DC.identifier">gmb-2016-61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B 16</meta:user-defined>
    <meta:user-defined meta:name="OVERHEIDop.woonplaats">Arnhem</meta:user-defined>
    <meta:user-defined meta:name="OVERHEIDop.straatnaam">Jansplaat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10 443894</meta:user-defined>
    <meta:user-defined meta:name="OVERHEIDop.versieInformatie"/>
  </office:meta>
</office:document-meta>
</file>