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buitensinge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749</text:p>
            <text:p text:style-name="common-al">Datum indiening: 5 mei 2016</text:p>
            <text:p text:style-name="common-al">Omschrijving: het wijzigen van gebruik en verbouwen van kantoor tot penthouse</text:p>
            <text:p text:style-name="tussenkopcur">
            <text:span text:style-name="nadrukvet">Adres: Jansbuitensingel 29 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3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buitensingel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35</meta:user-defined>
    <meta:user-defined meta:name="OVERHEIDop.GmbID/DC.identifier">gmb-2016-61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D 29</meta:user-defined>
    <meta:user-defined meta:name="OVERHEIDop.woonplaats">Arnhem</meta:user-defined>
    <meta:user-defined meta:name="OVERHEIDop.straatnaam">Jan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0 444147</meta:user-defined>
    <meta:user-defined meta:name="OVERHEIDop.versieInformatie"/>
  </office:meta>
</office:document-meta>
</file>