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g van de Bouw binnen projectlocatie Omlegging A9 op 4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22 april 2016 de volgende aanvraag voor een evenementenvergunning heeft ontvangen:</text:p>
            <text:p text:style-name="common-al">het organiseren van Dag van de Bouw op 4 juni 2016 binnen projectlocatie omlegging A9.</text:p>
            <text:p text:style-name="common-al">Aanvrager/organisator Combinatie BadhoeverBogen, dossiernummer 2016-530 (1546026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103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Dag van de Bouw binnen projectlocatie Omlegging A9 op 4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33</meta:user-defined>
    <meta:user-defined meta:name="OVERHEIDop.GmbID/DC.identifier">gmb-2016-61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