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rsterbrug, Scharren 19 en 19 b:  verleende vergunning brandveilig gebruik (OV 20150260/1968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anuari 2016</text:span> is een omgevingsvergunning verleend voor deze locatie. Het gaat om het <text:span text:style-name="nadrukvet">brandveilig gebruiken van de intern verbouwde woonzorgvoorziening Westersypen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2 januari 2016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19 en 19 b:  verleende vergunning brandveilig gebruik (OV 20150260/19684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03</meta:user-defined>
    <meta:user-defined meta:name="OVERHEIDop.GmbID/DC.identifier">gmb-2016-6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M 19</meta:user-defined>
    <meta:user-defined meta:name="OVERHEIDop.woonplaats">Scharsterbrug</meta:user-defined>
    <meta:user-defined meta:name="OVERHEIDop.straatnaam">Scharren</meta:user-defined>
    <meta:user-defined meta:name="OVERHEID.PostcodeHuisnummer/OVERHEIDop.postcodeHuisnummer">8517HM 19b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0807 550511</meta:user-defined>
    <meta:user-defined meta:name="OVERHEID.EPSG28992/DC.spatial">180808 550511</meta:user-defined>
    <meta:user-defined meta:name="OVERHEIDop.versieInformatie"/>
  </office:meta>
</office:document-meta>
</file>