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74 Plein 't Zand 10 te Tilburg, verbouwen van de woning, 6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74 - I - Plein 't Zand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2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2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2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74 Plein 't Zand 10 te Tilburg, verbouwen van de woning, 6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25</meta:user-defined>
    <meta:user-defined meta:name="OVERHEIDop.GmbID/DC.identifier">gmb-2016-61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PT 10</meta:user-defined>
    <meta:user-defined meta:name="OVERHEIDop.woonplaats">Tilburg</meta:user-defined>
    <meta:user-defined meta:name="OVERHEIDop.straatnaam">Plein 't Zan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461 397657</meta:user-defined>
    <meta:user-defined meta:name="OVERHEIDop.versieInformatie"/>
  </office:meta>
</office:document-meta>
</file>