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Tarweweg 3 te Nijmegen: verander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6</text:p>
            <text:p text:style-name="common-al">
            <text:span text:style-name="nadrukvet">Omschrijving: </text:span>veranderen van het bedrijf (Tarweweg 3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313.01</text:p>
            <text:p text:style-name="common-al">
            <text:span text:style-name="nadrukvet">Product: </text:span>meldingen</text:p>
            <text:p text:style-name="common-al">
            <text:span text:style-name="nadrukvet">Ontvangst: </text:span>24-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610B5EB-7E5C-4139-913E-64A84734F90D" xlink:type="simple">http://www.nijmegen.nl/vergunningpagina/?guid=0610B5EB-7E5C-4139-913E-64A84734F9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2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Tarweweg 3 te Nijmegen: verander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22</meta:user-defined>
    <meta:user-defined meta:name="OVERHEIDop.GmbID/DC.identifier">gmb-2016-6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M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35.18 425513.77</meta:user-defined>
    <meta:user-defined meta:name="OVERHEIDop.versieInformatie"/>
  </office:meta>
</office:document-meta>
</file>