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Prins Hendrikplein 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vullende informatie: plaatsen steiger in de periode van 10 mei 2016 tot en met 31 mei 2016.</text:p>
            <text:p text:style-name="common-al"/>
            <text:p text:style-name="common-al">Ons kenmerk: 00517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Overige goederen in/op de straat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rins Hendrikplein 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61021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21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21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lgemene plaatselijke verordening - Besluiten, Prins Hendrikplein 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021</meta:user-defined>
    <meta:user-defined meta:name="OVERHEIDop.GmbID/DC.identifier">gmb-2016-61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Prins Hendrikplein</meta:user-defined>
    <meta:user-defined meta:name="OVERHEID.PostcodeHuisnummer/OVERHEIDop.postcodeHuisnummer">2518JA 5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1697504-v1-BM 160511 00205IBA16 Sche...|exb-2016-15684</meta:user-defined>
    <meta:user-defined meta:name="OVERHEID.EPSG28992/DC.spatial">80112.907 455521.757</meta:user-defined>
    <meta:user-defined meta:name="OVERHEIDop.versieInformatie"/>
  </office:meta>
</office:document-meta>
</file>