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575 Goudenregenstraat 41 te Tilburg, plaatsen van een pergola, 6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3 - Z-HZ_WABO-2016-01575 - I - Goudenregenstraat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1015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1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1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575 Goudenregenstraat 41 te Tilburg, plaatsen van een pergola, 6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15</meta:user-defined>
    <meta:user-defined meta:name="OVERHEIDop.GmbID/DC.identifier">gmb-2016-61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AS 41</meta:user-defined>
    <meta:user-defined meta:name="OVERHEIDop.woonplaats">Tilburg</meta:user-defined>
    <meta:user-defined meta:name="OVERHEIDop.straatnaam">Goudenreg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681 396849</meta:user-defined>
    <meta:user-defined meta:name="OVERHEIDop.versieInformatie"/>
  </office:meta>
</office:document-meta>
</file>