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sluit nadere regels maatschappelijke ondersteuning gemeente Schijnde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6 heeft het college van burgemeester en wethouders van de gemeente Schijndel een wijziging van het besluit nadere regels maatschappelijke ondersteuning gemeente Schijndel 2015 vastgesteld.</text:p>
            <text:p text:style-name="common-al">Het betreft de wijziging van artikel 2.2, lid onder c en bijlage 1 onder D. Huishoudelijke hulp.</text:p>
            <text:p text:style-name="last-al">Deze regels zijn gewijzigd met ingang van 1 jan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61014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1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1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besluit nadere regels maatschappelijke ondersteuning gemeente Schijnde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14</meta:user-defined>
    <meta:user-defined meta:name="OVERHEIDop.GmbID/DC.identifier">gmb-2016-61014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Schijndel</meta:user-defined>
    <dc:language>nl</dc:language>
    <meta:user-defined meta:name="OVERHEID.Informatietype/DC.type">officiële publicatie</meta:user-defined>
    <meta:user-defined meta:name="OVERHEID.Gemeente/DCTERMS.publisher">Schijndel</meta:user-defined>
    <meta:user-defined meta:name="OVERHEID.Gemeente/OVERHEID.authority">Schijndel</meta:user-defined>
    <meta:user-defined meta:name="OVERHEIDgvop.Informatietype/DC.type">Overige besluiten van algemene strekking</meta:user-defined>
    <meta:user-defined meta:name="OVERHEID.Gemeente/DC.spatial">Schijndel</meta:user-defined>
    <meta:user-defined meta:name="OVERHEIDop.versieInformatie"/>
  </office:meta>
</office:document-meta>
</file>